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21eb" officeooo:paragraph-rsid="001821eb"/>
    </style:style>
    <style:style style:name="P2" style:family="paragraph" style:parent-style-name="Standard">
      <style:paragraph-properties fo:text-align="start" style:justify-single-word="false"/>
      <style:text-properties officeooo:rsid="001821eb" officeooo:paragraph-rsid="001821eb"/>
    </style:style>
    <style:style style:name="P3" style:family="paragraph" style:parent-style-name="Standard">
      <style:paragraph-properties fo:text-align="justify" style:justify-single-word="false"/>
      <style:text-properties officeooo:rsid="0018f574" officeooo:paragraph-rsid="0018f574"/>
    </style:style>
    <style:style style:name="P4" style:family="paragraph" style:parent-style-name="Standard">
      <style:paragraph-properties fo:text-align="justify" style:justify-single-word="false"/>
      <style:text-properties officeooo:rsid="001a3171" officeooo:paragraph-rsid="001a3171"/>
    </style:style>
    <style:style style:name="P5" style:family="paragraph" style:parent-style-name="Standard">
      <style:paragraph-properties fo:text-align="justify" style:justify-single-word="false"/>
      <style:text-properties officeooo:rsid="001abacf" officeooo:paragraph-rsid="001abacf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21eb" officeooo:paragraph-rsid="001821e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d5577" officeooo:paragraph-rsid="001d5577"/>
    </style:style>
    <style:style style:name="T1" style:family="text">
      <style:text-properties officeooo:rsid="001a3171"/>
    </style:style>
    <style:style style:name="T2" style:family="text">
      <style:text-properties officeooo:rsid="001b6957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itiation à la Recherche Documentaire</text:p>
      <text:p text:style-name="P6"/>
      <text:p text:style-name="P6">Fiche d'aide à la prise de notes n°2</text:p>
      <text:p text:style-name="P6"/>
      <text:p text:style-name="P6">L'Histoire du livre.</text:p>
      <text:p text:style-name="P1"/>
      <text:p text:style-name="P2">1/Qu'est-ce qu'un livre ? Définition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2/ Vers 12000 ans BP (BP= Before Present ; avant aujourd'hui) la dernière glaciation, le …. , prend fin. La fonte des glaces va permettre l'apparition de grands fleuves. C'est à proximité de ces fleuves que quelques hommes vont s'installer. Ce sont les ……………………………………………………</text:p>
      <text:p text:style-name="P1"/>
      <text:p text:style-name="P1">3/ Deux inventions permettent à l'homme de se fixer, c'est ..….….…..….….….…..… et ……………….. </text:p>
      <text:p text:style-name="P1"/>
      <text:p text:style-name="P1">4/ Un peuple qui se déplace est un peuple, ……………….</text:p>
      <text:p text:style-name="P1">Un peuple qui se fixe définitivement est un peuple, …………………….</text:p>
      <text:p text:style-name="P1"/>
      <text:p text:style-name="P3">5/ La Mésopotamie correspond, en partie à ………. Deux fleuves vont contribuer à fixer les populations le …………. et l'…………………</text:p>
      <text:p text:style-name="P3"/>
      <text:p text:style-name="P3">6/ C'est en Mésopotamie qu'apparaît l'…………. en ……………………</text:p>
      <text:p text:style-name="P3"/>
      <text:p text:style-name="P3">7/ L'écriture est inventée pour le commerce. Très rapidement, le pouvoir politique et le pouvoir religieux s'emparent de cet outil de communication. <text:span text:style-name="T1">La ville d'Ur (Our, en sumérien) a été fondée dès le III eme millénaire av. JC. Les fouilles archéologiques permettent de reconstituer ce qu'était Ur 5000 ans BP. Un temple gigantesque est bien visible. C'est la …………………………..</text:span></text:p>
      <text:p text:style-name="P3"/>
      <text:p text:style-name="P4">8/ Les sumériens écrivaient sur des ……………………………</text:p>
      <text:p text:style-name="P4"/>
      <text:p text:style-name="P4">9/ Le « premier » roman relate la vie du roi légendaire d'Ur, ……………………………..</text:p>
      <text:p text:style-name="P4"/>
      <text:p text:style-name="P4">10/ Ce sont les chinois qui inventent le …………. e n l'an …………..</text:p>
      <text:p text:style-name="P4"/>
      <text:p text:style-name="P5">11/ Ce sont les moines copistes qui fabriquent les ………………………. dans des ……………………….</text:p>
      <text:p text:style-name="P5"/>
      <text:p text:style-name="P5">12/ En 1453, Gutenberg invente ………………………. </text:p>
      <text:p text:style-name="P5"/>
      <text:p text:style-name="P5">13/ Le livre : le dos, la tranche, la première de couverture, la quatrième de couverture.</text:p>
      <text:p text:style-name="P5"/>
      <text:p text:style-name="P5">14/ Celui qui écrit le manuscrit d'un livre, c'est ………………</text:p>
      <text:p text:style-name="P5"/>
      <text:p text:style-name="P5">15/ Celui qui produit et diffuse un livre, c'est …………………..</text:p>
      <text:p text:style-name="P5"/>
      <text:p text:style-name="P5">16/ Celui qui imprime un livre, c'est …………………….</text:p>
      <text:p text:style-name="P5"/>
      <text:p text:style-name="P5">17/ Celui qui vend les livres, c'est …………………………</text:p>
      <text:p text:style-name="P5"/>
      <text:p text:style-name="P5"><text:soft-page-break/>18/ Le livre a trois fonctions principales. Il est un objet qui constitue un support à l'……………, il permet de …………………… et …………………… des textes variés et de les ……………………</text:p>
      <text:p text:style-name="P5"/>
      <text:p text:style-name="P5">19/ On peut identifier un livre par son auteur, son titre, son éditeur, sa collection, sa date de parution, ou son ISBN.</text:p>
      <text:p text:style-name="P5"/>
      <text:p text:style-name="P5">20/ Aujourd'hui, <text:span text:style-name="T2">grâce</text:span> au numérique, je peux lire des livres sur d'autres supports : ordinateur, tablette, téléphone, liseuse...</text:p>
      <text:p text:style-name="P4"/>
      <text:p text:style-name="P4"/>
      <text:p text:style-name="P7"><text:span text:style-name="T3">Notes personnelles</text:span>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2:18:08.699000000</meta:creation-date>
    <dc:date>2017-09-21T08:46:29.502000000</dc:date>
    <meta:editing-duration>PT23M29S</meta:editing-duration>
    <meta:editing-cycles>4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25" meta:word-count="366" meta:character-count="2877" meta:non-whitespace-character-count="2534"/>
  </office:meta>
</office:document-meta>
</file>